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T Serif" svg:font-family="'PT Serif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padding="0cm" fo:border="none"/>
      <style:text-properties fo:font-variant="normal" fo:text-transform="none" fo:color="#090909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padding="0cm" fo:border="none"/>
      <style:text-properties fo:font-variant="normal" fo:text-transform="none" fo:color="#090909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padding="0cm" fo:border="none"/>
      <style:text-properties fo:font-variant="normal" fo:text-transform="none" fo:color="#090909" style:font-name="Times New Roman" fo:font-size="14pt" fo:letter-spacing="normal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90909" style:font-name="PT Serif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widows="1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widows="1" fo:text-indent="0cm" style:auto-text-indent="false" fo:padding="0cm" fo:border="none"/>
      <style:text-properties fo:font-variant="normal" fo:text-transform="none" fo:color="#090909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widows="1" fo:text-indent="0cm" style:auto-text-indent="false" fo:padding="0cm" fo:border="none"/>
      <style:text-properties fo:font-variant="normal" fo:text-transform="none" fo:color="#090909" style:font-name="PT Serif" fo:font-size="13.5pt" fo:letter-spacing="normal" fo:font-style="normal" fo:font-weight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Heading_20_2">
      <style:paragraph-properties fo:margin-left="0cm" fo:margin-right="0cm" fo:margin-top="0cm" fo:margin-bottom="0cm" fo:line-height="100%" fo:text-align="center" style:justify-single-word="false" fo:widows="1" fo:text-indent="0cm" style:auto-text-indent="false" fo:padding="0cm" fo:border="none"/>
      <style:text-properties fo:font-variant="normal" fo:text-transform="none" fo:color="#090909" style:font-name="PT Serif" fo:letter-spacing="normal" fo:font-style="normal" fo:font-weight="bold"/>
    </style:style>
    <style:style style:name="P17" style:family="paragraph" style:parent-style-name="Heading_20_2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90909" style:font-name="PT Serif" fo:letter-spacing="normal" fo:font-style="normal" fo:font-weight="bold"/>
    </style:style>
    <style:style style:name="P18" style:family="paragraph" style:parent-style-name="Heading_20_2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90909" style:font-name="PT Serif" fo:letter-spacing="normal" fo:font-style="normal" fo:font-weight="bold"/>
    </style:style>
    <style:style style:name="P19" style:family="paragraph" style:parent-style-name="Heading_20_2">
      <style:paragraph-properties fo:margin-left="0cm" fo:margin-right="0cm" fo:margin-top="0cm" fo:margin-bottom="0cm" fo:line-height="100%" fo:text-align="center" style:justify-single-word="false" fo:widows="1" fo:text-indent="0cm" style:auto-text-indent="false" fo:padding="0cm" fo:border="none"/>
      <style:text-properties fo:font-variant="normal" fo:text-transform="none" fo:color="#090909" style:font-name="PT Serif" fo:letter-spacing="normal" fo:font-style="normal" fo:font-weight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widows="1" fo:text-indent="0cm" style:auto-text-indent="false" fo:padding="0cm" fo:border="none"/>
      <style:text-properties fo:font-variant="normal" fo:text-transform="none" fo:color="#090909" style:font-name="PT Serif" fo:letter-spacing="normal" fo:font-style="normal" fo:font-weight="bold"/>
    </style:style>
    <style:style style:name="T1" style:family="text">
      <style:text-properties fo:font-variant="normal" fo:text-transform="none" fo:color="#000000" style:font-name="Times New Roman" fo:letter-spacing="normal" fo:font-style="normal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style:font-name="Times New Roman" fo:letter-spacing="normal" fo:language="en" fo:country="US" fo:font-style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en" fo:country="US" fo:font-style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T11" style:family="text">
      <style:text-properties style:font-name="Times New Roman" fo:font-size="14pt" fo:font-weight="bold" style:font-size-asian="14pt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style:font-size-asian="14pt" style:font-size-complex="14pt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4pt" fo:font-weight="normal" style:font-size-asian="14pt" style:font-size-complex="14pt"/>
    </style:style>
    <style:style style:name="T19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Times New Roman" fo:font-size="14pt" fo:font-weight="bold" style:font-size-asian="14pt" style:font-size-complex="14pt"/>
    </style:style>
    <style:style style:name="T21" style:family="text">
      <style:text-properties fo:color="#000000" style:font-name="Times New Roman" fo:font-size="14pt" fo:language="ru" fo:country="RU" fo:font-weight="normal" style:font-size-asian="14pt" style:font-size-complex="14pt"/>
    </style:style>
    <style:style style:name="T22" style:family="text">
      <style:text-properties fo:color="#000000" fo:language="en" fo:country="US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Strong_20_Emphasis"><text:span text:style-name="T13">ОГКОУ <text:s/>«Центр ППМС «Доверие»</text:span></text:span></text:h>
      <text:p text:style-name="P20"><text:span text:style-name="Strong_20_Emphasis"><text:span text:style-name="T13"/></text:span></text:p>
      <text:p text:style-name="P20"><text:span text:style-name="Strong_20_Emphasis"><text:span text:style-name="T13"/></text:span></text:p>
      <text:p text:style-name="P20"><text:span text:style-name="Strong_20_Emphasis"><text:span text:style-name="T13"/></text:span></text:p>
      <text:p text:style-name="P20"><text:span text:style-name="Strong_20_Emphasis"><text:span text:style-name="T13"/></text:span></text:p>
      <text:p text:style-name="P20"><text:span text:style-name="Strong_20_Emphasis"><text:span text:style-name="T13"/></text:span></text:p>
      <text:p text:style-name="P20"><text:span text:style-name="Strong_20_Emphasis"><text:span text:style-name="T13"/></text:span></text:p>
      <text:p text:style-name="P20"><text:span text:style-name="Strong_20_Emphasis"><text:span text:style-name="T13"/></text:span></text:p>
      <text:p text:style-name="P20"><text:span text:style-name="Strong_20_Emphasis"><text:span text:style-name="T16"/></text:span></text:p>
      <text:p text:style-name="P20"><text:span text:style-name="Strong_20_Emphasis"><text:span text:style-name="T16">Спортивно-развлекательная программа</text:span></text:span></text:p>
      <text:p text:style-name="P20"><text:span text:style-name="Strong_20_Emphasis"><text:span text:style-name="T16">«Будем <text:s/>Родине служить!»</text:span></text:span></text:p>
      <text:p text:style-name="P20"><text:span text:style-name="Strong_20_Emphasis"><text:span text:style-name="T16"/></text:span></text:p>
      <text:p text:style-name="P20"><text:span text:style-name="Strong_20_Emphasis"><text:span text:style-name="T16">(общешкольное мероприятие для 1-6 классов)</text:span></text:span></text:p>
      <text:p text:style-name="P20"><text:span text:style-name="Strong_20_Emphasis"><text:span text:style-name="T16"/></text:span></text:p>
      <text:p text:style-name="P20"><text:span text:style-name="Strong_20_Emphasis"><text:span text:style-name="T16"/></text:span></text:p>
      <text:p text:style-name="P20"><text:span text:style-name="Strong_20_Emphasis"><text:span text:style-name="T16"/></text:span></text:p>
      <text:p text:style-name="P20"><text:span text:style-name="Strong_20_Emphasis"><text:span text:style-name="T16"/></text:span></text:p>
      <text:p text:style-name="P20"><text:span text:style-name="Strong_20_Emphasis"><text:span text:style-name="T16"/></text:span></text:p>
      <text:p text:style-name="P20"><text:span text:style-name="Strong_20_Emphasis"><text:span text:style-name="T16"/></text:span></text:p>
      <text:p text:style-name="P20"><text:span text:style-name="Strong_20_Emphasis"><text:span text:style-name="T16"/></text:span></text:p>
      <text:p text:style-name="P20"><text:span text:style-name="Strong_20_Emphasis"><text:span text:style-name="T13"><text:s text:c="86"/>Подготовила и провела:</text:span></text:span></text:p>
      <text:p text:style-name="P20"><text:span text:style-name="Strong_20_Emphasis"><text:span text:style-name="T13"><text:s text:c="83"/>воспитатель 2 группы</text:span></text:span></text:p>
      <text:p text:style-name="P20"><text:span text:style-name="Strong_20_Emphasis"><text:span text:style-name="T13"><text:s text:c="69"/>Сурнаева Г.И.</text:span></text:span></text:p>
      <text:p text:style-name="P20"><text:span text:style-name="Strong_20_Emphasis"><text:span text:style-name="T13"/></text:span></text:p>
      <text:p text:style-name="P20"><text:span text:style-name="Strong_20_Emphasis"><text:span text:style-name="T13"/></text:span></text:p>
      <text:p text:style-name="P20"><text:span text:style-name="Strong_20_Emphasis"><text:span text:style-name="T13"/></text:span></text:p>
      <text:p text:style-name="P20"><text:span text:style-name="Strong_20_Emphasis"><text:span text:style-name="T13"/></text:span></text:p>
      <text:p text:style-name="P20"><text:span text:style-name="Strong_20_Emphasis"><text:span text:style-name="T13"/></text:span></text:p>
      <text:p text:style-name="P20"><text:span text:style-name="Strong_20_Emphasis"><text:span text:style-name="T13"/></text:span></text:p>
      <text:p text:style-name="P20"><text:span text:style-name="Strong_20_Emphasis"><text:span text:style-name="T13"/></text:span></text:p>
      <text:p text:style-name="P20"><text:span text:style-name="Strong_20_Emphasis"><text:span text:style-name="T13"/></text:span></text:p>
      <text:p text:style-name="P20"><text:span text:style-name="Strong_20_Emphasis"><text:span text:style-name="T13"/></text:span></text:p>
      <text:p text:style-name="P20"><text:span text:style-name="Strong_20_Emphasis"><text:span text:style-name="T13"/></text:span></text:p>
      <text:p text:style-name="P20"><text:span text:style-name="Strong_20_Emphasis"><text:span text:style-name="T13"/></text:span></text:p>
      <text:p text:style-name="P20"><text:span text:style-name="Strong_20_Emphasis"><text:span text:style-name="T13"/></text:span></text:p>
      <text:p text:style-name="P20"><text:span text:style-name="Strong_20_Emphasis"><text:span text:style-name="T13"/></text:span></text:p>
      <text:p text:style-name="P20"><text:span text:style-name="Strong_20_Emphasis"><text:span text:style-name="T13">Ульяновская обл.,</text:span></text:span></text:p>
      <text:p text:style-name="P20"><text:span text:style-name="Strong_20_Emphasis"><text:span text:style-name="T13">Майнский р.,</text:span></text:span></text:p>
      <text:p text:style-name="P20"><text:span text:style-name="Strong_20_Emphasis"><text:span text:style-name="T13">с.Тагай</text:span></text:span></text:p>
      <text:h text:style-name="P17" text:outline-level="2"><text:soft-page-break/><text:span text:style-name="Strong_20_Emphasis"><text:span text:style-name="T11"/></text:span></text:h>
      <text:h text:style-name="P17" text:outline-level="2"><text:span text:style-name="Strong_20_Emphasis"><text:span text:style-name="T11">Цель:</text:span></text:span><text:span text:style-name="Strong_20_Emphasis"><text:span text:style-name="T20"> </text:span></text:span><text:span text:style-name="Strong_20_Emphasis"><text:span text:style-name="T18">патриотическое воспитание подрастающего поколения средствами содержательного досуга.</text:span></text:span></text:h>
      <text:p text:style-name="P4"><text:span text:style-name="Strong_20_Emphasis"><text:span text:style-name="T19">Задачи: </text:span></text:span></text:p>
      <text:p text:style-name="P4"><text:span text:style-name="Strong_20_Emphasis"><text:span text:style-name="T14">-</text:span></text:span><text:span text:style-name="Strong_20_Emphasis"><text:span text:style-name="T18">создание праздничного настроения;</text:span></text:span></text:p>
      <text:p text:style-name="P4"><text:span text:style-name="Strong_20_Emphasis"><text:span text:style-name="T18">-</text:span></text:span><text:span text:style-name="Strong_20_Emphasis"><text:span text:style-name="T14">познакомить ребят с нелегким трудом военнослужащих, воспитывать уважение к ним;</text:span></text:span></text:p>
      <text:p text:style-name="P12"><text:span text:style-name="Strong_20_Emphasis"><text:span text:style-name="T18">-развитие памяти, внимания, организованности, самотоятельности, разви</text:span></text:span><text:span text:style-name="Strong_20_Emphasis"><text:span text:style-name="T21">вать</text:span></text:span><text:span text:style-name="Strong_20_Emphasis"><text:span text:style-name="T18"> творческие и спортивные качества <text:s/>воспитанников, коммуникативные навыки общения в коллективе;</text:span></text:span></text:p>
      <text:p text:style-name="P4"><text:span text:style-name="Strong_20_Emphasis"><text:span text:style-name="T18">-воспитывать</text:span></text:span><text:span text:style-name="Strong_20_Emphasis"><text:span text:style-name="T14"> у ребят чувство патриотизма, любовь к Родине.</text:span></text:span></text:p>
      <text:h text:style-name="P17" text:outline-level="2"><text:span text:style-name="Strong_20_Emphasis"><text:span text:style-name="T11">Оборудование: </text:span></text:span><text:span text:style-name="Strong_20_Emphasis"><text:span text:style-name="T13">3 мячика из бумаги, 2 короба, загадки, кегли, 2 коробки спичек, 2 ручки, 2 воздушных шарика, грамоты, медали.</text:span></text:span></text:h>
      <text:p text:style-name="P4"><text:span text:style-name="Strong_20_Emphasis"><text:span text:style-name="T12">Участники: </text:span></text:span><text:span text:style-name="Strong_20_Emphasis"><text:span text:style-name="T13">учащиеся 2-6 классов.</text:span></text:span></text:p>
      <text:p text:style-name="P4"><text:span text:style-name="Strong_20_Emphasis"><text:span text:style-name="T12">Место проведения:</text:span></text:span><text:span text:style-name="Strong_20_Emphasis"><text:span text:style-name="T13"> кабинет школы.</text:span></text:span></text:p>
      <text:h text:style-name="P16" text:outline-level="2"><text:span text:style-name="Strong_20_Emphasis"><text:span text:style-name="T11"/></text:span></text:h>
      <text:h text:style-name="P16" text:outline-level="2"><text:span text:style-name="Strong_20_Emphasis"><text:span text:style-name="T11">Ход мероприятия:</text:span></text:span></text:h>
      <text:p text:style-name="P9"><text:span text:style-name="Strong_20_Emphasis"><text:span text:style-name="T7">I </text:span></text:span><text:span text:style-name="Strong_20_Emphasis"><text:span text:style-name="T8">Организационный момент</text:span></text:span></text:p>
      <text:p text:style-name="P10"><text:span text:style-name="Strong_20_Emphasis"><text:span text:style-name="T5"><text:s/>Ведущий:</text:span></text:span><text:span text:style-name="T9"> </text:span><text:span text:style-name="T6">Здравствуйте ребята! Скажите, пожалуйста, какой праздник наша страна будет отмечать 23 февраля.  </text:span><text:span text:style-name="T10">(Ответы детей).</text:span><text:span text:style-name="T9"> </text:span><text:span text:style-name="T6">Правильно, день Защитников Отечества. А что такое <text:s/>Отечество? (ответы детей) Отечество-это наша страна Россия. Отечество-то село, в котором живете вы, ваши родители, гле вы родились. Отечество -это наша Родина! А Родину надо защищать!</text:span></text:p>
      <text:p text:style-name="P15"><text:span text:style-name="T4">II</text:span><text:span text:style-name="T1"> Вступительная беседа </text:span></text:p>
      <text:p text:style-name="P13">Сегодня мы собрались, чтобы поздравить всех мальчиков с Днем Защитника Отечества. Защитники есть в каждой семье-это и дедушки, и старшие братья, и папы. Проверим, что вы знаете про армию.</text:p>
      <text:p text:style-name="P13">-С какого возраста призывают в армию юношей?</text:p>
      <text:p text:style-name="P13">-В каких случаях дают отсрочку от армии?</text:p>
      <text:p text:style-name="P13">-Служат ли в армии <text:s/>девушки?</text:p>
      <text:p text:style-name="P13">-Во сколько подъем в армии?</text:p>
      <text:p text:style-name="P13">-Чем занимаются солдаты в армии?</text:p>
      <text:p text:style-name="P14"><text:span text:style-name="T3">Послушайте стихотворение «Наща Армия» </text:span><text:span text:style-name="T2">(стихотворение читает ученица 5 класса) </text:span></text:p>
      <text:p text:style-name="P5">Наша Армия родная,<text:line-break/>И отважна и сильна.<text:line-break/>Никому не угрожая,<text:line-break/>Защищает мир она.<text:line-break/>От того мы любим с детства<text:line-break/>Этот праздник в феврале.<text:line-break/>Слава Армии Российской.<text:line-break/>Самой мирной на земле.</text:p>
      <text:p text:style-name="P5"><text:s/>В этот праздничный день хотелось бы вам, мальчики, пожелать мужества, смелости, отваги, чтобы вы были достойны звания «Защитник Родины» А всем нам, Россиянам,пожелать мира, добра и благополучия в нашей стране.</text:p>
      <text:p text:style-name="P1"><text:soft-page-break/><text:span text:style-name="T17"><text:s/>Сегодня мы проверим смекалку, ловкость и творческие способности наших </text:span><text:span text:style-name="T17">ребят, наших защитников.</text:span></text:p>
      <text:p text:style-name="P5"><text:s text:c="2"/>Наше жюри (представление жюри)</text:p>
      <text:p text:style-name="P2"><text:span text:style-name="T22">III </text:span><text:span text:style-name="T23">О</text:span><text:span text:style-name="T17">сновная часть (конкурсная программа)</text:span></text:p>
      <text:p text:style-name="P6">1 Приглашаются мальчики 2 класса</text:p>
      <text:p text:style-name="P7">Конкурс «Дозор»</text:p>
      <text:p text:style-name="P5">Ваш наблюдательный пункт находится на «болоте». Нашли кочку, но очень маленькую. На ней можно стоять только на одной ноге. Кто продержится дольше всех, тот выиграл.</text:p>
      <text:p text:style-name="P7">Конкурс «Меткие стрелки»</text:p>
      <text:p text:style-name="P5">Каждый по очереди бросает «гранату» (скомканную бумагу). На определенном <text:s/>расстоянии от участника короб. Участник с трех попыток должен попасть «гранатой в цель»</text:p>
      <text:p text:style-name="P5"><text:s/>Слово предоставляется жюри (по итогам двух конкурсов)</text:p>
      <text:p text:style-name="P5"/>
      <text:p text:style-name="P6">2 Приглашаем мальчиков 3 класса</text:p>
      <text:p text:style-name="P1"><text:span text:style-name="T24">Конкурс «Загадки» <text:s/></text:span><text:span text:style-name="T17">(тянут загадку и отгадывают)</text:span></text:p>
      <text:p text:style-name="P5">-Солдат, который воюет на танке? (танкист)</text:p>
      <text:p text:style-name="P5">-Крик солдат, бегущих в атаку? (Ура!)</text:p>
      <text:p text:style-name="P5">-С ним десантник прыгает из самолета? (парашют)</text:p>
      <text:p text:style-name="P5">-Тяжелая боевая машина с башней и орудием на ней? (танк)</text:p>
      <text:p text:style-name="P5">-Что солдат учится мотать в первые дни службы? (портянки)</text:p>
      <text:p text:style-name="P5">-Обезреживает мину или бомбу? (сапер)</text:p>
      <text:p text:style-name="P5">-Самый популярный автомат Великой Отечественной войны? (Калашникова)</text:p>
      <text:p text:style-name="P5">-Военнослужащий, который учится в военном <text:s/>училище? (курсант)</text:p>
      <text:p text:style-name="P7">Конкурс «Заминированное поле»</text:p>
      <text:p text:style-name="P5">Ночь. Темно. Надо пройти через «заминированное поле» и не задеть ни одной «мины» (с завязанными глазами обойти «кегли»</text:p>
      <text:p text:style-name="P5">Слово предоставляется жюри (по итогам двух конкурсов)</text:p>
      <text:p text:style-name="P5"/>
      <text:p text:style-name="P6">3 Приглашаются мальчики 4 класса.</text:p>
      <text:p text:style-name="P7">Конкурс «Кто быстрее»</text:p>
      <text:p text:style-name="P5">Собрать рассыпанный коробок спичек.</text:p>
      <text:p text:style-name="P7">Конкрс «Военная тревога»</text:p>
      <text:p text:style-name="P5">По сигналу тревоги вы должны быстро одеть зимнее обмундирование (куртка, шапка, сапоги) и попасть «гранатой в цель» (комок бумаги в короб)</text:p>
      <text:p text:style-name="P5">Слово предоставляется жюри (по итогам двух конкурсов)</text:p>
      <text:p text:style-name="P5"/>
      <text:p text:style-name="P6">4 Приглашаются мальчики 5 класса</text:p>
      <text:p text:style-name="P7">Конкурс «Загадки»</text:p>
      <text:p text:style-name="P11"><text:span text:style-name="T17">На корабле ходить я буду,</text:span><text:line-break/><text:span text:style-name="T17">Когда на Флот служить пойду.</text:span><text:line-break/><text:span text:style-name="T17">И тот корабль, подобно чуду,</text:span><text:line-break/><text:span text:style-name="T17">Взметает встречную волну.</text:span><text:line-break/><text:span text:style-name="T17">На нем живет его команда-</text:span><text:line-break/><text:soft-page-break/><text:span text:style-name="T17">Все люди разных возрастов.</text:span><text:line-break/><text:span text:style-name="T17">Я буду младшим, это правда.</text:span><text:line-break/><text:span text:style-name="T17">А кто назвать меня готов?</text:span><text:line-break/><text:span text:style-name="T17">(Матрос)</text:span><text:line-break/><text:span text:style-name="T17">Самолет стоит на взлете,</text:span><text:line-break/><text:span text:style-name="T17">Я готов уж быть в полете.</text:span><text:line-break/><text:span text:style-name="T17">Жду заветный тот приказ.</text:span><text:line-break/><text:span text:style-name="T17">Защищать, чтоб с неба вас.</text:span><text:line-break/><text:span text:style-name="T17">(Военный летчик) </text:span><text:line-break/><text:span text:style-name="T17">Словно небывалые чудесные цветы,</text:span><text:line-break/><text:span text:style-name="T17">Прилетели зонтики с небесной высоты.</text:span><text:line-break/><text:span text:style-name="T17">(Парашютист)   </text:span><text:line-break/><text:span text:style-name="T17">Железная рыба плывет под водой</text:span><text:line-break/><text:span text:style-name="T17">Врагу, угрожая огнём и бедой,</text:span><text:line-break/><text:span text:style-name="T17">Железная рыба ныряет до дна,</text:span><text:line-break/><text:span text:style-name="T17">Родные моря охраняет она.</text:span><text:line-break/><text:span text:style-name="T17">(Подводная лодка)</text:span><text:line-break/><text:span text:style-name="T17">У офицера - новичка,</text:span><text:line-break/><text:span text:style-name="T17">Всего две звездочки пока.</text:span><text:line-break/><text:span text:style-name="T17">До капитана не дорос.</text:span><text:line-break/><text:span text:style-name="T17">В каком он звании, вопрос?</text:span><text:line-break/><text:span text:style-name="T17">(Лейтенант)  </text:span><text:line-break/><text:span text:style-name="T17">Летит, а не птица</text:span><text:line-break/><text:span text:style-name="T17">Жужжит, а не жук?</text:span><text:line-break/><text:span text:style-name="T17">(Самолет) </text:span><text:line-break/><text:span text:style-name="T17">Ползет черепаха - стальная рубаха,</text:span><text:line-break/><text:span text:style-name="T17">Не знает ни боли она и ни страха.</text:span><text:line-break/><text:span text:style-name="T17">Враг в овраг, и она, где враг.</text:span><text:line-break/><text:span text:style-name="T17">Что это за черепаха?</text:span><text:line-break/><text:span text:style-name="T17">(Танк)</text:span><text:line-break/><text:span text:style-name="T17">Это что за стрекоза</text:span><text:line-break/><text:span text:style-name="T17">Есть огромные глаза,</text:span><text:line-break/><text:span text:style-name="T17">Крылья мчат по кругу,</text:span><text:line-break/><text:span text:style-name="T17">Веют ветер - вьюгу.</text:span><text:line-break/><text:span text:style-name="T17">Хвост туда - сюда рулит,</text:span><text:line-break/><text:span text:style-name="T17">В голове пилот сидит.</text:span><text:line-break/><text:span text:style-name="T17">(Вертолет) </text:span></text:p>
      <text:p text:style-name="P7">Конкурс «Разборка и сборка оружия»</text:p>
      <text:p text:style-name="P5">Солдаты обязаны быстро уметь разобрать своё оружие и собрать его. Для вас сейчас главное оружие -ручка, вот её то и надо разобрать и собрать на скорость. (с завязанными глазами)</text:p>
      <text:p text:style-name="P5">Слово предоставляется жюри, награждение (по итогам двух конкурсов)</text:p>
      <text:p text:style-name="P5"/>
      <text:p text:style-name="P6">5 Приглашаются мальчики 6 класса</text:p>
      <text:p text:style-name="P7">Конкурс «Разведчики»</text:p>
      <text:p text:style-name="P1"><text:soft-page-break/><text:span text:style-name="T17">У солдата должна быть очень хорошая память. Каждому разведчику </text:span><text:span text:style-name="T17">необходимо запомнить как можно больше слов из тех, которые передадут связистки. Читаю вам слова, а вы их запоминаете и называете вслух.</text:span></text:p>
      <text:p text:style-name="P5">-танк, нарушитель, медаль, мина, граната, шинель, пушка, зенитчики, рация, сапоги</text:p>
      <text:p text:style-name="P5">-море, залп, окружение, капитан, пистолет, снайпер, каска, отряд, партизан, блиндаж</text:p>
      <text:p text:style-name="P5">-корабль, защитник, атака, командир, бомба, герой, снаряд, погоны, блокада,битва</text:p>
      <text:p text:style-name="P5">-овраг, выстел, награда, автомат, салют, генерал, окопы, парад, разведчик, Родина</text:p>
      <text:p text:style-name="P7">Конкурс «Толкни ядро»</text:p>
      <text:p text:style-name="P5">Ядро заменяет воздушный шарик, ноего толкнуть не так-то просто. Кто же станет чемпионом? (бросают мячик и на полу отмечаем кто дальше)</text:p>
      <text:p text:style-name="P7">Конкурс «Завяжи портянки»</text:p>
      <text:p text:style-name="P5">Кто лучше и быстрее завяжет портянки.</text:p>
      <text:p text:style-name="P5">Слово предоставляется жюри, награждение (по итогам трех конкурсов)</text:p>
      <text:p text:style-name="P3"><text:span text:style-name="T17">IV </text:span><text:span text:style-name="T23">Подведение итогов. Награждение.</text:span></text:p>
      <text:p text:style-name="P5">Дорогие мальчики, вот подошел к концу наш праздник. Еще раз поздравляем вас с днем Защитника Отечества. Вы проявили себя в соревнованиях достойно, как настоящие солдаты. Примите поздравление от девочек:</text:p>
      <text:p text:style-name="P5">Защитники сильные, смелые, славные,</text:p>
      <text:p text:style-name="P5">Мы вам пожелаем наверное главного-</text:p>
      <text:p text:style-name="P5">Здоровья, успеха,</text:p>
      <text:p text:style-name="P5">Задорного смеха,</text:p>
      <text:p text:style-name="P5">Любви, обожания,</text:p>
      <text:p text:style-name="P5">Быть в центре внимания,</text:p>
      <text:p text:style-name="P5">Фигуры спортивной</text:p>
      <text:p text:style-name="P5">И жизни активной.</text:p>
      <text:p text:style-name="P5">Удачной карьеры,</text:p>
      <text:p text:style-name="P5">И быть всем примером.</text:p>
      <text:p text:style-name="P5">Мы дарим вам подарки, небольшие сувениры (блокнотики)</text:p>
      <text:p text:style-name="P5">Также мы хотим наградить вас медалями <text:s/>и <text:s/>присвоить звания</text:p>
      <text:p text:style-name="P5">«Самый сильный», «Самый добрый», «Самый красивый», «Самый умный» и т. д. </text:p>
      <text:p text:style-name="P5">На этом наше мероприятие заканчивается. Всем спасибо за <text:s/>участие.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PT Serif" svg:font-family="'PT Serif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8T20:31:36.83</meta:creation-date>
    <dc:date>2019-03-06T19:57:52.68</dc:date>
    <meta:editing-duration>PT2H32M24S</meta:editing-duration>
    <meta:editing-cycles>4</meta:editing-cycles>
    <meta:generator>OpenOffice/4.1.1$Win32 OpenOffice.org_project/411m6$Build-9775</meta:generator>
    <meta:print-date>2019-02-11T12:03:46.23</meta:print-date>
    <meta:document-statistic meta:table-count="0" meta:image-count="0" meta:object-count="0" meta:page-count="5" meta:paragraph-count="94" meta:word-count="939" meta:character-count="6802"/>
  </office:meta>
</office:document-meta>
</file>